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Minister van den Tempellaan en de Prinses Irenelaan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aanleggen en gebruiken van een open bodemenergiesysteem voor de klimatisering van woningen en appartementen op locatie <text:span text:style-name="nadrukvet">Minister van den Tempellaan en de Prinses Irenelaan te Rijswijk</text:span>.</text:p>
            <text:p text:style-name="common-al">De beschikking ziet op het verlenen van de omgevingsvergunning voor een milieubelastende activiteit(en) als bedoeld in artikel 5.1, tweede lid, onder b, van de Omgevingswet.</text:p>
            <text:p text:style-name="common-al">
            <text:span text:style-name="nadrukvet">Bezwaar</text:span>
          </text:p>
            <text:p text:style-name="common-al">De verzenddatum van de beschikking is 30 maart 2026. Een belanghebbende kan tot en met 11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0226</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8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8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8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klimatisering van woningen en appartementen. </meta:user-defined>
    <dc:language>nl</dc:language>
    <meta:user-defined meta:name="OVERHEIDop.locatietype/OVERHEIDop.gebiedsmarkering">Vlak</meta:user-defined>
    <meta:user-defined meta:name="DC.title">Kennisgeving beschikking omgevingsvergunning, Minister van den Tempellaan en de Prinses Irenelaan te Rijswijk</meta:user-defined>
    <meta:user-defined meta:name="DCTERMS.W3CDTF/DCTERMS.available">2026-04-01</meta:user-defined>
    <meta:user-defined meta:name="DCTERMS.W3CDTF/OVERHEIDop.jaargang">2026</meta:user-defined>
    <meta:user-defined meta:name="OVERHEIDop.publicationIssue">5481</meta:user-defined>
    <meta:user-defined meta:name="OVERHEIDop.PrbID/DC.identifier">prb-2026-5481</meta:user-defined>
    <meta:user-defined meta:name="OVERHEIDop.versieInformatie"/>
  </office:meta>
</office:document-meta>
</file>