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voor het plaatsen van omleidingsborden op de N315, provinciale weg Grens Gelderland - Assinkbos, tussen hectometerpunten 42.600 en 43.2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februari 2026 ontvingen wij een vergunningsaanvraag voor het plaatsen van omleidingsborden op de N315, provinciale weg Grens Gelderland - Assinkbos, tussen hectometerpunten 42.600 en 43.230. De borden worden geplaatst vanwege het afsluiten van de N18. Gedeputeerde Staten hebben besloten dat de vergunning wordt verleend. 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11 mei 2026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5480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480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480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1470</meta:user-defined>
    <meta:user-defined meta:name="DCTERMS.abstract">Kennisgeving verleende vergunning voor het plaatsen van omleidingsborden op de N315, provinciale weg Grens Gelderland - Assinkbos, tussen hectometerpunten 42.600 en 43.230</meta:user-defined>
    <dc:language>nl</dc:language>
    <meta:user-defined meta:name="OVERHEIDop.locatietype/OVERHEIDop.gebiedsmarkering">Vlak</meta:user-defined>
    <meta:user-defined meta:name="DC.title">Kennisgeving verleende vergunning voor het plaatsen van omleidingsborden op de N315, provinciale weg Grens Gelderland - Assinkbos, tussen hectometerpunten 42.600 en 43.230</meta:user-defined>
    <meta:user-defined meta:name="DCTERMS.W3CDTF/DCTERMS.available">2026-04-01</meta:user-defined>
    <meta:user-defined meta:name="DCTERMS.W3CDTF/OVERHEIDop.jaargang">2026</meta:user-defined>
    <meta:user-defined meta:name="OVERHEIDop.publicationIssue">5480</meta:user-defined>
    <meta:user-defined meta:name="OVERHEIDop.PrbID/DC.identifier">prb-2026-5480</meta:user-defined>
    <meta:user-defined meta:name="OVERHEIDop.versieInformatie"/>
  </office:meta>
</office:document-meta>
</file>