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ergeijk, Snelfietsroute Eikestraat - Broekhovenseweg Riethoven – Z/502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snelfietsroute als onderdeel van F67 'Kempenroute'</text:p>
            <text:p text:style-name="common-al">Locatie: Vanaf de rontonde aan de N397 tot Walik langs de Eikestraat en vanaf de kern Walik tot het bestaande fietspad richting Waalre, langs de Broekhovenseweg</text:p>
            <text:p text:style-name="common-al">Zaaknummer: Z/502177</text:p>
            <text:p text:style-name="common-al">Activiteit: Flora- en fauna-activiteit</text:p>
            <text:p text:style-name="common-al">Datum ontvangen: 2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177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Bergeijk, Snelfietsroute Eikestraat - Broekhovenseweg Riethoven – Z/502177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79</meta:user-defined>
    <meta:user-defined meta:name="OVERHEIDop.PrbID/DC.identifier">prb-2026-5479</meta:user-defined>
    <meta:user-defined meta:name="OVERHEIDop.versieInformatie"/>
  </office:meta>
</office:document-meta>
</file>