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voeren van werkzaamheden ten behoeve van de realisatie van een tijdelijk in- en uitrit boven een planologische beschermde leidingstrook nabij Aziëweg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avenbedrijf Rotterdam N.V. nabij Aziëweg te Rotterdam-Maasvlakte, 3199 KC te Rotterdam-Maasvlakte.</text:p>
            <text:p text:style-name="common-al"/>
            <text:p text:style-name="common-al">Aangevraagde activiteit(en)  : Omgevingsplanactiviteit (OPA)</text:p>
            <text:p text:style-name="common-al">Toelichting en uitleg over activiteit : Voor het uitvoeren van werkzaamheden ten behoeve van de realisatie van een</text:p>
            <text:p text:style-name="common-al">        tijdelijk in- en uitrit boven een planologische beschermde leidingstrook</text:p>
            <text:p text:style-name="common-al">Aanvraagdatum    : 11 december 2025</text:p>
            <text:p text:style-name="common-al">Besluitdatum    : 24 maart 2026  </text:p>
            <text:p text:style-name="common-al">Bekendmaking    : 25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49244 en/of het verzoeknummer: 2025121100723.</text:p>
            <text:p text:style-name="common-al"/>
            <text:p text:style-name="common-al">U kunt de stukken ook digitaal inzien met betrekking tot deze procedure door op onderstaande link te klikken:</text:p>
            <text:p text:style-name="last-al">
            <text:a xlink:href="https://loket.dcmr.nl/mozard/!suite92.scherm1007?mObj=10139487" xlink:type="simple">https://loket.dcmr.nl/mozard/!suite92.scherm1007?mObj=1013948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49244 </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toestemming voor het uitvoeren van werkzaamheden ten behoeve van de realisatie van een tijdelijk in- en uitrit boven een planologische beschermde leidingstrook nabij Aziëweg te Rotterdam-Maasvlakte</meta:user-defined>
    <meta:user-defined meta:name="OVERHEIDop.datumEindeReactietermijn">2026-05-07</meta:user-defined>
    <meta:user-defined meta:name="OVERHEIDop.terinzageleggingBG">https://loket.dcmr.nl/mozard/!suite92.scherm1007?mObj=10139487</meta:user-defined>
    <meta:user-defined meta:name="DCTERMS.W3CDTF/DCTERMS.available">2026-04-01</meta:user-defined>
    <meta:user-defined meta:name="DCTERMS.W3CDTF/OVERHEIDop.jaargang">2026</meta:user-defined>
    <meta:user-defined meta:name="OVERHEIDop.publicationIssue">5477</meta:user-defined>
    <meta:user-defined meta:name="OVERHEIDop.PrbID/DC.identifier">prb-2026-5477</meta:user-defined>
    <meta:user-defined meta:name="OVERHEIDop.versieInformatie"/>
  </office:meta>
</office:document-meta>
</file>