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Gemeente Land van Cuijk, Kerkstraat 44, 5439 ND te Lin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verlenen.</text:p>
            <text:p text:style-name="common-al">Bedrijf : Gemeente Land van Cuijk</text:p>
            <text:p text:style-name="common-al">Locatie : Kerkstraat 44, 5439 ND te Linden, in de gemeente Land van Cuijk</text:p>
            <text:p text:style-name="common-al">Activiteit : flora- en fauna- activiteit</text:p>
            <text:p text:style-name="common-al">Voor : de gevolgen ten aanzien van beschermde dier- en/of plantsoorten vanwege de renovatiewerkzaamheden aan het dak, de gevel en de spouwmuur</text:p>
            <text:p text:style-name="common-al">Aanvraagdatum : 2 december 2025</text:p>
            <text:p text:style-name="common-al">DSO-kenmerk : 2025120200023</text:p>
            <text:p text:style-name="common-al">Zaaknummer : Z/267782</text:p>
            <text:p text:style-name="common-al">Verzenddatum besluit : 30 maart 2026</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30 maart 2026.</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text:p>
            <text:p text:style-name="common-al">• de datum, het kenmerk en een omschrijving van het besluit waarmee u het niet eens bent;</text:p>
            <text:p text:style-name="common-al">• de reden waarom u het niet eens bent met ons besluit;</text:p>
            <text:p text:style-name="common-al">• de datum van uw bezwaarschrift en uw handtekening;</text:p>
            <text:p text:style-name="common-al">• maakt u namens iemand anders bezwaar? Stuur dan een machtiging mee.</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267782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475</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475</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475</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67782</meta:user-defined>
    <dc:language>nl</dc:language>
    <meta:user-defined meta:name="OVERHEIDop.locatietype/OVERHEIDop.gebiedsmarkering">Adres</meta:user-defined>
    <meta:user-defined meta:name="DC.title">Provincie Noord-Brabant – besluit aanvraag omgevingsvergunning - Gemeente Land van Cuijk, Kerkstraat 44, 5439 ND te Linden</meta:user-defined>
    <meta:user-defined meta:name="OVERHEIDop.datumEindeReactietermijn">2026-05-11</meta:user-defined>
    <meta:user-defined meta:name="OVERHEIDop.TilID/OVERHEIDop.terinzageleggingOP">til-2026-12061</meta:user-defined>
    <meta:user-defined meta:name="DCTERMS.W3CDTF/DCTERMS.available">2026-04-01</meta:user-defined>
    <meta:user-defined meta:name="DCTERMS.W3CDTF/OVERHEIDop.jaargang">2026</meta:user-defined>
    <meta:user-defined meta:name="OVERHEIDop.publicationIssue">5475</meta:user-defined>
    <meta:user-defined meta:name="OVERHEIDop.PrbID/DC.identifier">prb-2026-5475</meta:user-defined>
    <meta:user-defined meta:name="OVERHEIDop.versieInformatie"/>
  </office:meta>
</office:document-meta>
</file>