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Brabantwonen, Brabantstraat 3 t/m 17 (oneven), Hertog Hendrik I-straat 67 t/m 77 (oneven) en Ussenstraat 36, 38, 40 &amp; 30 t/m 34 (even) te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Brabantwonen</text:p>
            <text:p text:style-name="common-al">Locatie : Brabantstraat 3 t/m 17 (oneven), Hertog Hendrik I-straat 67 t/m 77 (oneven) en Ussenstraat 36, 38, 40 &amp; 30 t/m 34 (even), postcodegebied 5341 te Oss, in de gemeente Oss</text:p>
            <text:p text:style-name="common-al">Activiteit : flora- en fauna- activiteit</text:p>
            <text:p text:style-name="common-al">Voor : de gevolgen ten aanzien van beschermde dier- en/of plantsoorten vanwege het uitvoeren van renovatiewerkzaamheden</text:p>
            <text:p text:style-name="common-al">Aanvraagdatum : 24 december 2025</text:p>
            <text:p text:style-name="common-al">DSO-kenmerk : 2025122400495</text:p>
            <text:p text:style-name="common-al">Zaaknummer : Z/270836</text:p>
            <text:p text:style-name="common-al">Verzenddatum besluit : 30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maart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083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7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7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7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083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Brabantwonen, Brabantstraat 3 t/m 17 (oneven), Hertog Hendrik I-straat 67 t/m 77 (oneven) en Ussenstraat 36, 38, 40 &amp; 30 t/m 34 (even) te Oss</meta:user-defined>
    <meta:user-defined meta:name="OVERHEIDop.datumEindeReactietermijn">2026-05-11</meta:user-defined>
    <meta:user-defined meta:name="OVERHEIDop.TilID/OVERHEIDop.terinzageleggingOP">til-2026-12062</meta:user-defined>
    <meta:user-defined meta:name="DCTERMS.W3CDTF/DCTERMS.available">2026-04-01</meta:user-defined>
    <meta:user-defined meta:name="DCTERMS.W3CDTF/OVERHEIDop.jaargang">2026</meta:user-defined>
    <meta:user-defined meta:name="OVERHEIDop.publicationIssue">5473</meta:user-defined>
    <meta:user-defined meta:name="OVERHEIDop.PrbID/DC.identifier">prb-2026-5473</meta:user-defined>
    <meta:user-defined meta:name="OVERHEIDop.versieInformatie"/>
  </office:meta>
</office:document-meta>
</file>