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oet - Swinkels, Hoogveldsestraat 7 Keent – Z/502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ing van de veehouderij, het bedrijf wordt voortgezet als zorgboerderij</text:p>
            <text:p text:style-name="common-al">Locatie: Hoogveldsestraat 7, 5359 NA te Keent	 </text:p>
            <text:p text:style-name="common-al">Zaaknummer: Z/502160</text:p>
            <text:p text:style-name="common-al">Activiteit: Natura 2000-activiteit</text:p>
            <text:p text:style-name="common-al">Datum ontvangen: 26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160</meta:user-defined>
    <dc:language>nl</dc:language>
    <meta:user-defined meta:name="OVERHEIDop.locatietype/OVERHEIDop.gebiedsmarkering">Punt</meta:user-defined>
    <meta:user-defined meta:name="DC.title">Provincie Noord-Brabant – Omgevingsvergunning aangevraagd – V.O.F. Voet - Swinkels, Hoogveldsestraat 7 Keent – Z/502160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70</meta:user-defined>
    <meta:user-defined meta:name="OVERHEIDop.PrbID/DC.identifier">prb-2026-5470</meta:user-defined>
    <meta:user-defined meta:name="OVERHEIDop.versieInformatie"/>
  </office:meta>
</office:document-meta>
</file>