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Com, Lage Heesweg, Smalleweg en Woutersstraat Beek en Donk - Z/271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novatiewerkzaamheden</text:p>
            <text:p text:style-name="common-al">Locatie: Lage Heesweg 60, Smalleweg 38 t/m 60 (even) en Woutersstraat 7 t/m 17 (oneven) te Beek en Donk</text:p>
            <text:p text:style-name="common-al">Zaaknummer: Z/271303</text:p>
            <text:p text:style-name="common-al">Activiteit: Flora- en fauna-activiteit</text:p>
            <text:p text:style-name="common-al">Datum ontvangen: 8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4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30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woCom, Lage Heesweg, Smalleweg en Woutersstraat Beek en Donk - Z/271303</meta:user-defined>
    <meta:user-defined meta:name="DCTERMS.W3CDTF/DCTERMS.available">2026-01-14</meta:user-defined>
    <meta:user-defined meta:name="DCTERMS.W3CDTF/OVERHEIDop.jaargang">2026</meta:user-defined>
    <meta:user-defined meta:name="OVERHEIDop.publicationIssue">547</meta:user-defined>
    <meta:user-defined meta:name="OVERHEIDop.PrbID/DC.identifier">prb-2026-547</meta:user-defined>
    <meta:user-defined meta:name="OVERHEIDop.versieInformatie"/>
  </office:meta>
</office:document-meta>
</file>