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590 (MAASTRICHT-VALKENBURG)</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Amstel Gold Race</text:p>
            <text:p text:style-name="common-al">(TIJDELIJKE VERKEERSMAATREGELEN)</text:p>
            <text:p text:style-name="common-al">Ons kenmerk: DOC -882216</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590 (MAASTRICHT - VALKENBURG) is in eigendom van en in beheer en onderhoud bij de Provincie Limburg.</text:p>
            <text:p text:style-name="common-al">De tijdelijke verkeersmaatregelen dienen te worden getroffen in verband met de Amstel Gold Race 2026 (hierna AGR).</text:p>
            <text:p text:style-name="common-al">De toerversie van de AGR vindt plaats op zaterdag 18 april en de profversie voor dames en heren vindt plaats op zondag 19 april 2026. De organisatie van de AGR heeft ervoor gekozen de finish te situeren op de provinciale weg N590 ter hoogte van Berg en Terblijt (gemeente Valkenburg aan de Geul) tussen kilometrering 8,1 en 9,8 en dit stuk af te sluiten voor al het verkeer (de N590 vanaf de Slakweg ter hoogte van kilometrering 8,2 tot aan de Meesweg, ter hoogte van kilometrering 9,8).</text:p>
            <text:p text:style-name="common-al">Het evenement vindt plaats van zaterdag 18 april 09.00 uur tot en met zondag 19 april 2026 18.00 uur.</text:p>
            <text:p text:style-name="common-al">De werkzaamheden kunnen onder invloed van verschillende factoren eerder starten en/of langer duren.  </text:p>
            <text:p text:style-name="common-al">
            <text:span text:style-name="nadrukvet">Maatregelen op de provinciale weg</text:span>
          </text:p>
            <text:p text:style-name="common-al">Voor de verkeersveiligheid van de weggebruikers is het gewenst de verkeerssituatie tijdelijk te wijzigen en over te gaan tot afsluiting. </text:p>
            <text:p text:style-name="common-al">Gelet hierop dienen afzettingen te worden geplaatst voorzien van de noodzakelijke bebording, te weten: het instellen van een tijdelijke snelheidsverlaging middels de borden A030 en het instellen van een geslotenverklaring, middels de borden C01 van bijlage 1 van het Reglement Verkeerstekens en Verkeersregels (RVV 1990). </text:p>
            <text:p text:style-name="common-al">Bovendien zal de VRI op 19 april tijdens het evenement uitgeschakeld zijn op de N278 bij Wahlwiller en zal dit opgevangen worden met verkeersregelaars.</text:p>
            <text:p text:style-name="common-al">De verkeersmaatregelen en omleidingsroute voor de afzetting zijn terug te vinden op de tekeningen met nummer:</text:p>
            <text:list text:style-name="id1-3-2-2-1-36">
              <text:list-item text:style-override="id1-3-2-2-1-36-1">
                <text:number>1.</text:number>
                <text:p text:style-name="al">202529039-VW001 d.d. 15-12-2025 afsluiting fietspad Rijksweg N590 te Berg en Terblijt vanaf maandag 30 maart 09.00 uur t/m woensdag 22 april 2026 17.00 uur;</text:p>
              </text:list-item>
              <text:list-item text:style-override="id1-3-2-2-1-36-2">
                <text:number>2.</text:number>
                <text:p text:style-name="al">202529039-VW003 d.d. 15-12-2025 afsluiting Rijksweg N590 te Berg en Terblijt vanaf woensdag 15 april 07.00 uur t/m dinsdag 21 april 2026 17.00 uur; </text:p>
              </text:list-item>
            </text:list>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Valkenburg aan de Geul.</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0">
              <text:list-item text:style-override="id1-3-2-2-1-50-1">
                <text:number>1.</text:number>
                <text:p text:style-name="al">in verband met de Amstel Gold Race op 19 en 20 april 2026 op de N590 ter hoogte van de kern Berg en Terblijt (gemeente Valkenburg aan de Geul) tussen kilometrering 8,1 en kilometrering 9,8 tijdelijke verkeersmaatregelen te nemen, door plaatsing van borden model A130 en borden model C01, conform bijlage 1 van het RVV 1990 en het uitschakelen van de VRI op de N278 bij Wahlwiller op 19 april 2026 tijdens het evenement;</text:p>
              </text:list-item>
              <text:list-item text:style-override="id1-3-2-2-1-50-2">
                <text:number>2.</text:number>
                <text:p text:style-name="al">de verkeersmaatregelen tevens vast te hebben gelegd op bijbehorende tekeningen nr:202529039-VW001 d.d. 15-12-2025 afsluiting fietspad Rijksweg N590 te Berg en Terblijt vanaf maandag 30 maart 09.00 uur t/m woensdag 22 april 2026 17.00 uur;</text:p>
                <text:p text:style-name="al">en 202529039-VW003 d.d. 15-12-2025 afsluiting Rijksweg N590 te Berg en Terblijt vanaf woensdag 15 april 07.00 uur t/m dinsdag 21 april 2026 17.00 uur; </text:p>
              </text:list-item>
            </text:list>
            <text:list text:style-name="id1-3-2-2-1-51">
              <text:list-item text:style-override="id1-3-2-2-1-51-1">
                <text:number>3.</text:number>
                <text:p text:style-name="al">dit verkeersbesluit in werking te laten treden conform de data zoals genoemd in dit besluit en genoemd op de tekeningen, of zoveel korter of langer als nodig is in verband met het evenement.</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24 maart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Amstel Gold Race - N590 8,1-9,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882216</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590 (MAASTRICHT-VALKENBURG)</meta:user-defined>
    <meta:user-defined meta:name="DCTERMS.W3CDTF/DCTERMS.available">2026-04-01</meta:user-defined>
    <meta:user-defined meta:name="OVERHEIDop.externeBijlage">Tekening N590 AGR|exb-2026-11581</meta:user-defined>
    <meta:user-defined meta:name="OVERHEIDop.externeBijlage">Tekening N590 AGR|exb-2026-11582</meta:user-defined>
    <meta:user-defined meta:name="DCTERMS.W3CDTF/OVERHEIDop.jaargang">2026</meta:user-defined>
    <meta:user-defined meta:name="OVERHEIDop.publicationIssue">5468</meta:user-defined>
    <meta:user-defined meta:name="OVERHEIDop.PrbID/DC.identifier">prb-2026-5468</meta:user-defined>
    <meta:user-defined meta:name="OVERHEIDop.versieInformatie"/>
  </office:meta>
</office:document-meta>
</file>