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Uitwateringskanaal Naardermeer te Muiderberg, gemeente Gooise Mer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Waterschap Amstel, Gooi &amp; Vecht. Het gaat over het wijzigen van de afgegeven omgevingsvergunning voor een flora- en fauna-activiteit met kenmerk OMG-058099/507349 van 20 januari 2026 gelegen aan Uitwateringskanaal Naardermeer te Muiderberg, gemeente Gooise Meren. De aangevraagde wijziging heeft betrekking op een wijziging van de locatie en methode van de aanleg van het amfibieënscherm en een wijziging van het aantal te plaatsen stobben/ boomstronken. Het besluit heeft het kenmerk OMG-076471/Z26-0814888.</text:p>
            <text:p text:style-name="common-al">Het besluit gaat over een ‘Flora- en fauna-activiteit’.</text:p>
            <text:p text:style-name="common-al">De aanvraag ziet toe op de volgende soorten: de heikikker, rugstreeppad, bunzing, steenmarter, hermelijn, wezel en de ringsla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71/Z26-0814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471/Z26-0814888 Meerkade Muiderberg	</meta:user-defined>
    <dc:language>nl</dc:language>
    <meta:user-defined meta:name="OVERHEIDop.locatietype/OVERHEIDop.gebiedsmarkering">Weg</meta:user-defined>
    <meta:user-defined meta:name="DC.title">Omgevingsvergunning gewijzigd voor Uitwateringskanaal Naardermeer te Muiderberg, gemeente Gooise Meren (Flora- en fauna-activiteit)</meta:user-defined>
    <meta:user-defined meta:name="OVERHEIDop.datumEindeReactietermijn">2026-05-07</meta:user-defined>
    <meta:user-defined meta:name="OVERHEIDop.TilID/OVERHEIDop.terinzageleggingOP">til-2026-12020</meta:user-defined>
    <meta:user-defined meta:name="DCTERMS.W3CDTF/DCTERMS.available">2026-03-31</meta:user-defined>
    <meta:user-defined meta:name="DCTERMS.W3CDTF/OVERHEIDop.jaargang">2026</meta:user-defined>
    <meta:user-defined meta:name="OVERHEIDop.publicationIssue">5457</meta:user-defined>
    <meta:user-defined meta:name="OVERHEIDop.PrbID/DC.identifier">prb-2026-5457</meta:user-defined>
    <meta:user-defined meta:name="OVERHEIDop.versieInformatie"/>
  </office:meta>
</office:document-meta>
</file>