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Omgevingsvergunning Natura 2000-activiteit Rondweg Lelystad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Flevoland delen mee dat zij op 27 februari 2026 een aanvraag voor een Omgevingsvergunning voor een Natura 2000-activiteit hebben ontvangen van Provincie Flevoland voor aanleg en gebruik van de Rondweg Lelystad-Zuid (23150). U kunt nog niet reageren. Als de (ontwerp)vergunning wordt verleend, publiceert de provincie een nieuw bericht. Vanaf dat moment kunt u documenten met informatie over de vergunning online bekijken en hierop reageren.</text:p>
            <text:p text:style-name="common-al">Nadere inlichtingen: 0320-265 26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545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5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5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van een aanvraag Omgevingsvergunning Natura 2000-activiteit Rondweg Lelystad-Zuid</meta:user-defined>
    <meta:user-defined meta:name="DCTERMS.W3CDTF/DCTERMS.available">2026-03-31</meta:user-defined>
    <meta:user-defined meta:name="DCTERMS.W3CDTF/OVERHEIDop.jaargang">2026</meta:user-defined>
    <meta:user-defined meta:name="OVERHEIDop.publicationIssue">5456</meta:user-defined>
    <meta:user-defined meta:name="OVERHEIDop.PrbID/DC.identifier">prb-2026-5456</meta:user-defined>
    <meta:user-defined meta:name="OVERHEIDop.versieInformatie"/>
  </office:meta>
</office:document-meta>
</file>