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Complex 145043 flat A-D Keulsevaartstraat te Weesp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4 maart 2026 een aanvraag voor een omgevingsvergunning ontvangen. Het gaat over verduurzaming- en renovatiewerkzaamheden gelegen aan Keulsevaartstraat flat A-D te Weesp. De aanvraag is geregistreerd onder het kenmerk OMG-078811/Z26-0817372.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8811/Z26-081737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5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5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5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8811/Z26-0817372 Keulsevaartstraat flat A-D Weesp	</meta:user-defined>
    <dc:language>nl</dc:language>
    <meta:user-defined meta:name="OVERHEIDop.locatietype/OVERHEIDop.gebiedsmarkering">Weg</meta:user-defined>
    <meta:user-defined meta:name="DC.title">Ontvangst aanvraag omgevingsvergunning Complex 145043 flat A-D Keulsevaartstraat te Weesp (Flora- en fauna-activiteit)</meta:user-defined>
    <meta:user-defined meta:name="DCTERMS.W3CDTF/DCTERMS.available">2026-03-31</meta:user-defined>
    <meta:user-defined meta:name="DCTERMS.W3CDTF/OVERHEIDop.jaargang">2026</meta:user-defined>
    <meta:user-defined meta:name="OVERHEIDop.publicationIssue">5454</meta:user-defined>
    <meta:user-defined meta:name="OVERHEIDop.PrbID/DC.identifier">prb-2026-5454</meta:user-defined>
    <meta:user-defined meta:name="OVERHEIDop.versieInformatie"/>
  </office:meta>
</office:document-meta>
</file>