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an den Berghlaan 82 te Hoofddorp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5 maart 2026 een aanvraag voor een omgevingsvergunning ontvangen. Het gaat over sloop huidige bebouwing, bouwrijp maken gevolgd door nieuwbouw gelegen aan Van den Berghlaan 82 te Hoofddorp. De aanvraag is geregistreerd onder kenmerk OMG-078895/Z26-0817460. </text:p>
            <text:p text:style-name="common-al">De aanvraag gaat over een ‘Flora- en fauna-activiteit’. </text:p>
            <text:p text:style-name="common-al">
            <text:span text:style-name="nadrukvet">Procedure</text:span>
          </text:p>
            <text:p text:style-name="common-al">De aanvraag zal worden behandeld volgens de reguliere procedure. Er is besloten om de beslistermijn te verlengen met een termijn van zes weken.</text:p>
            <text:p text:style-name="common-al">U kunt nu geen bezwaar maken. Als de 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8895/Z26-081746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5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5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5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8895/Z26-0817460 V.d. Berghlaan 82 Hoofddorp	</meta:user-defined>
    <dc:language>nl</dc:language>
    <meta:user-defined meta:name="OVERHEIDop.locatietype/OVERHEIDop.gebiedsmarkering">Adres</meta:user-defined>
    <meta:user-defined meta:name="DC.title">Verlenging beslistermijn omgevingsvergunning Van den Berghlaan 82 te Hoofddorp (Flora- en fauna-activiteit)</meta:user-defined>
    <meta:user-defined meta:name="DCTERMS.W3CDTF/DCTERMS.available">2026-03-31</meta:user-defined>
    <meta:user-defined meta:name="DCTERMS.W3CDTF/OVERHEIDop.jaargang">2026</meta:user-defined>
    <meta:user-defined meta:name="OVERHEIDop.publicationIssue">5452</meta:user-defined>
    <meta:user-defined meta:name="OVERHEIDop.PrbID/DC.identifier">prb-2026-5452</meta:user-defined>
    <meta:user-defined meta:name="OVERHEIDop.versieInformatie"/>
  </office:meta>
</office:document-meta>
</file>