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uitvoeren van locatiegebonden helikoptervluchten op 4 april 2026 op het perceel Weerselerveldweg 10 / Wiefferweg 10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februari 2026 een aanvraag ontvangen voor een vergunning voor het uitvoeren van locatiegebonden helikoptervluchten op 4 april 2026 op het perceel Weerselerveldweg 10 / Wiefferweg 10 in Deurningen. De aanvraag betreft de activiteit(en):</text:p>
            <text:list text:style-name="id1-3-2-1-1-2">
              <text:list-item text:style-override="id1-3-2-1-1-2-1">
                <text:number>•</text:number>
                <text:p text:style-name="al">Tijdelijk en Uitzonderlijk Gebruik (TUG)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227dd551-8fcf-4805-8938-97d9aca7169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8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5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896</meta:user-defined>
    <meta:user-defined meta:name="DCTERMS.abstract">Betreft: Besluit op een aanvraag voor op locatie op het perceel Weerselerveldweg 10 / Wiefferweg 10 in Deurningen</meta:user-defined>
    <dc:language>nl</dc:language>
    <meta:user-defined meta:name="OVERHEIDop.locatietype/OVERHEIDop.gebiedsmarkering">Punt</meta:user-defined>
    <meta:user-defined meta:name="DC.title">Besluit op een aanvraag voor een vergunning voor het uitvoeren van locatiegebonden helikoptervluchten op 4 april 2026 op het perceel Weerselerveldweg 10 / Wiefferweg 10 in Deurningen</meta:user-defined>
    <meta:user-defined meta:name="OVERHEIDop.datumEindeReactietermijn">2026-05-08</meta:user-defined>
    <meta:user-defined meta:name="OVERHEIDop.terinzageleggingBG">https://jeleefomgeving.nl/inzien/001900328/227dd551-8fcf-4805-8938-97d9aca71699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51</meta:user-defined>
    <meta:user-defined meta:name="OVERHEIDop.PrbID/DC.identifier">prb-2026-5451</meta:user-defined>
    <meta:user-defined meta:name="OVERHEIDop.versieInformatie"/>
  </office:meta>
</office:document-meta>
</file>