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wijziging omgevingsvergunning Havengebied Port of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0 maart 2026 een aanvraag voor een omgevingsvergunning ontvangen. Het gaat over ontwikkeling van braakliggend terrein binnen het beheergebied gelegen aan Havengebied Port of Amsterdam. De aanvraag is geregistreerd onder het kenmerk OMG-078553/Z26-0817103.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553/Z26-08171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553/Z26-0817103 Havengebied Port of Amsterdam	</meta:user-defined>
    <dc:language>nl</dc:language>
    <meta:user-defined meta:name="OVERHEIDop.locatietype/OVERHEIDop.gebiedsmarkering">Wijk</meta:user-defined>
    <meta:user-defined meta:name="DC.title">Ontvangst aanvraag wijziging omgevingsvergunning Havengebied Port of Amsterdam (Flora- en fauna-activiteit)</meta:user-defined>
    <meta:user-defined meta:name="DCTERMS.W3CDTF/DCTERMS.available">2026-03-31</meta:user-defined>
    <meta:user-defined meta:name="DCTERMS.W3CDTF/OVERHEIDop.jaargang">2026</meta:user-defined>
    <meta:user-defined meta:name="OVERHEIDop.publicationIssue">5450</meta:user-defined>
    <meta:user-defined meta:name="OVERHEIDop.PrbID/DC.identifier">prb-2026-5450</meta:user-defined>
    <meta:user-defined meta:name="OVERHEIDop.versieInformatie"/>
  </office:meta>
</office:document-meta>
</file>