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telecommunicatiekabels langs de N465 en N466 Middel Broekweg te Honselersdijk (2255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leggen en hebben van telecommunicatiekabels langs de N465 en N466 en het plaatsen van een handhole langs de N465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4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telecommunicatiekabels langs de N465 en N466 Middel Broekweg te Honselersdijk (225589)</meta:user-defined>
    <meta:user-defined meta:name="DCTERMS.W3CDTF/DCTERMS.available">2026-01-13</meta:user-defined>
    <meta:user-defined meta:name="DCTERMS.W3CDTF/OVERHEIDop.jaargang">2026</meta:user-defined>
    <meta:user-defined meta:name="OVERHEIDop.publicationIssue">545</meta:user-defined>
    <meta:user-defined meta:name="OVERHEIDop.PrbID/DC.identifier">prb-2026-545</meta:user-defined>
    <meta:user-defined meta:name="OVERHEIDop.versieInformatie"/>
  </office:meta>
</office:document-meta>
</file>