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Bouwactiviteit (omgevingsplan) aan Huibertgatweg 2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Quality Technology Service (QTS), Huibertgatweg 2 te Eemshaven. De provincie geeft hiermee toestemming voor Bouwactiviteit (omgevingsplan) aan Huibertgatweg 2 te Eemshaven. Voor het vervangen van lichtreclame. Het dossiernummer is 77115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7115" xlink:type="simple">De omgevingsvergunning en de documenten</text:a> kunt u tot en met 08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8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7115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44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4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4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besluit omgevingsvergunning reguliere procedure voor Bouwactiviteit (omgevingsplan) aan Huibertgatweg 2 te Eemsha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49</meta:user-defined>
    <meta:user-defined meta:name="OVERHEIDop.PrbID/DC.identifier">prb-2026-5449</meta:user-defined>
    <meta:user-defined meta:name="OVERHEIDop.versieInformatie"/>
  </office:meta>
</office:document-meta>
</file>