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indpark Agro-Wind Reusel B.V., Wijziging rotordiameter – Z/50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groten van de maximaal toegestane rotordiameter van 11 turbines</text:p>
            <text:p text:style-name="common-al">Locatie: Windpark Agro-Wind 	 </text:p>
            <text:p text:style-name="common-al">Zaaknummer: Z/502131</text:p>
            <text:p text:style-name="common-al">Activiteit: Flora- en fauna-activiteit</text:p>
            <text:p text:style-name="common-al">Datum ontvangen: 2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131</meta:user-defined>
    <dc:language>nl</dc:language>
    <meta:user-defined meta:name="OVERHEIDop.locatietype/OVERHEIDop.gebiedsmarkering">Punt</meta:user-defined>
    <meta:user-defined meta:name="DC.title">Provincie Noord-Brabant – Omgevingsvergunning aangevraagd – Windpark Agro-Wind Reusel B.V., Wijziging rotordiameter – Z/502131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48</meta:user-defined>
    <meta:user-defined meta:name="OVERHEIDop.PrbID/DC.identifier">prb-2026-5448</meta:user-defined>
    <meta:user-defined meta:name="OVERHEIDop.versieInformatie"/>
  </office:meta>
</office:document-meta>
</file>