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waterleiding langs de provinciale weg, N590, Maastricht - Valkenburg, kilometrering 7.8 tot kilometrering 7.9, aan de rechterzijde van de weg. Ten behoeve van Rijksweg 126, 6325AG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0, Maastricht - Valkenburg, kilometrering 7.8 tot kilometrering 7.9, aan de rechterzijde van de weg. Ten behoeve van Rijksweg 126, 6325AG Berg en Terblijt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waterleiding N590 7.8 - 7.9 WML</text:p>
            <text:p text:style-name="common-al">Aanvraagdatum: 27 maart 2026</text:p>
            <text:p text:style-name="common-al">Zaaknummer: Z2026-0000072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4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4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4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waterleiding langs de provinciale weg, N590, Maastricht - Valkenburg, kilometrering 7.8 tot kilometrering 7.9, aan de rechterzijde van de weg. Ten behoeve van Rijksweg 126, 6325AG Berg en Terblijt</meta:user-defined>
    <meta:user-defined meta:name="DCTERMS.W3CDTF/DCTERMS.available">2026-03-31</meta:user-defined>
    <meta:user-defined meta:name="DCTERMS.W3CDTF/OVERHEIDop.jaargang">2026</meta:user-defined>
    <meta:user-defined meta:name="OVERHEIDop.publicationIssue">5447</meta:user-defined>
    <meta:user-defined meta:name="OVERHEIDop.PrbID/DC.identifier">prb-2026-5447</meta:user-defined>
    <meta:user-defined meta:name="OVERHEIDop.versieInformatie"/>
  </office:meta>
</office:document-meta>
</file>