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en verwijderen van een waterleiding en het maken van boringen hiervoor in de gemeente Edam-Volendam op de provinciale weg N247 vanaf km 49.582 t/m km 51.7, ingetrokken op 26 maart 2026, zaaknummer 2466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66948 voor het het leggen en verwijderen van een waterleiding en het maken van boringen hiervoor in de gemeente Edam-Volendam in de provinciale weg N247 vanaf 49.582 t/m 51.7. De aanvraag is op verzoek van de aanvrager op 26 maart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44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en verwijderen van een waterleiding en het maken van boringen hiervoor in de gemeente Edam-Volendam op de provinciale weg N247 vanaf km 49.582 t/m km 51.7, ingetrokken op 26 maart 2026, zaaknummer 2466948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42</meta:user-defined>
    <meta:user-defined meta:name="OVERHEIDop.PrbID/DC.identifier">prb-2026-5442</meta:user-defined>
    <meta:user-defined meta:name="OVERHEIDop.versieInformatie"/>
  </office:meta>
</office:document-meta>
</file>