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wijderen van de bestaande uitweg met toegangsbrug en het maken van een nieuwe uitweg met toegangsbrug aan de Oosthuizerweg 47 te Noordbeemster in de gemeente Purmerend in de provinciale weg N509 vanaf 2.705 t/m 2.705, verzonden 26 maart 2026, zaaknummer 2473347</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verwijderen van de bestaande uitweg met toegangsbrug en het maken van een nieuwe uitweg met toegangsbrug aan de Oosthuizerweg 47 te Noordbeemster in de gemeente Purmerend in de provinciale weg N509 vanaf 2.705 t/m 2.705.</text:p>
            <text:p text:style-name="common-al">De vergunning is geregistreerd onder kenmerk: 2473347</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7 mei 2026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441</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441</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441</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wijderen van de bestaande uitweg met toegangsbrug en het maken van een nieuwe uitweg met toegangsbrug aan de Oosthuizerweg 47 te Noordbeemster in de gemeente Purmerend in de provinciale weg N509 vanaf 2.705 t/m 2.705, verzonden 26 maart 2026, zaaknummer 2473347</meta:user-defined>
    <meta:user-defined meta:name="DCTERMS.W3CDTF/DCTERMS.available">2026-03-31</meta:user-defined>
    <meta:user-defined meta:name="DCTERMS.W3CDTF/OVERHEIDop.jaargang">2026</meta:user-defined>
    <meta:user-defined meta:name="OVERHEIDop.publicationIssue">5441</meta:user-defined>
    <meta:user-defined meta:name="OVERHEIDop.PrbID/DC.identifier">prb-2026-5441</meta:user-defined>
    <meta:user-defined meta:name="OVERHEIDop.versieInformatie"/>
  </office:meta>
</office:document-meta>
</file>