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en het maken van een boring en proefsleuven hiervoor in de gemeente Huizen in de provinciale weg N527 vanaf 0.3 t/m 0.81, verzonden 26 maart 2026, zaaknummer 24820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en het maken van een boring en proefsleuven hiervoor in de gemeente Huizen in de provinciale weg N527 vanaf 0.3 t/m 0.81.</text:p>
            <text:p text:style-name="common-al">De vergunning is geregistreerd onder kenmerk: 248203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7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en het maken van een boring en proefsleuven hiervoor in de gemeente Huizen in de provinciale weg N527 vanaf 0.3 t/m 0.81, verzonden 26 maart 2026, zaaknummer 2482034</meta:user-defined>
    <meta:user-defined meta:name="DCTERMS.W3CDTF/DCTERMS.available">2026-03-31</meta:user-defined>
    <meta:user-defined meta:name="DCTERMS.W3CDTF/OVERHEIDop.jaargang">2026</meta:user-defined>
    <meta:user-defined meta:name="OVERHEIDop.publicationIssue">5439</meta:user-defined>
    <meta:user-defined meta:name="OVERHEIDop.PrbID/DC.identifier">prb-2026-5439</meta:user-defined>
    <meta:user-defined meta:name="OVERHEIDop.versieInformatie"/>
  </office:meta>
</office:document-meta>
</file>