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maken van een handboring en het tijdelijk plaatsen van een peilbuis in de gemeente Schagen in de provinciale weg N245 vanaf 34.315 t/m 34.315, verzonden 26 maart 2026, zaaknummer ONH000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maken van een handboring en het tijdelijk plaatsen van een peilbuis in de gemeente Schagen in de provinciale weg N245 vanaf 34.315 t/m 34.315.</text:p>
            <text:p text:style-name="common-al">De vergunning is geregistreerd onder kenmerk: ONH0001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7 me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3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3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3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maken van een handboring en het tijdelijk plaatsen van een peilbuis in de gemeente Schagen in de provinciale weg N245 vanaf 34.315 t/m 34.315, verzonden 26 maart 2026, zaaknummer ONH00012</meta:user-defined>
    <meta:user-defined meta:name="DCTERMS.W3CDTF/DCTERMS.available">2026-03-31</meta:user-defined>
    <meta:user-defined meta:name="DCTERMS.W3CDTF/OVERHEIDop.jaargang">2026</meta:user-defined>
    <meta:user-defined meta:name="OVERHEIDop.publicationIssue">5438</meta:user-defined>
    <meta:user-defined meta:name="OVERHEIDop.PrbID/DC.identifier">prb-2026-5438</meta:user-defined>
    <meta:user-defined meta:name="OVERHEIDop.versieInformatie"/>
  </office:meta>
</office:document-meta>
</file>