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kadeverbetering ‘Vijfhuizer- en Poelpolder’ in de gemeente Haarlem op de provinciale wegen N205 vanaf km 20.75 t/m km 20.85 en N232 vanaf km 20.5 t/m km 20.6, ingekomen 20 maart 2026, kenmerk ONH000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uitvoeren van kadeverbetering ‘Vijfhuizer- en Poelpolder’ in de gemeente Haarlem op de provinciale wegen N205 vanaf km 20.75 t/m km 20.85 en N232 vanaf km 20.5 t/m km 20.6.</text:p>
            <text:p text:style-name="common-al">De aanvraag is geregistreerd onder kenmerk: ONH00040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29 mei 2026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436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43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43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uitvoeren van kadeverbetering ‘Vijfhuizer- en Poelpolder’ in de gemeente Haarlem op de provinciale wegen N205 vanaf km 20.75 t/m km 20.85 en N232 vanaf km 20.5 t/m km 20.6, ingekomen 20 maart 2026, kenmerk ONH00040</meta:user-defined>
    <meta:user-defined meta:name="DCTERMS.W3CDTF/DCTERMS.available">2026-03-31</meta:user-defined>
    <meta:user-defined meta:name="DCTERMS.W3CDTF/OVERHEIDop.jaargang">2026</meta:user-defined>
    <meta:user-defined meta:name="OVERHEIDop.publicationIssue">5436</meta:user-defined>
    <meta:user-defined meta:name="OVERHEIDop.PrbID/DC.identifier">prb-2026-5436</meta:user-defined>
    <meta:user-defined meta:name="OVERHEIDop.versieInformatie"/>
  </office:meta>
</office:document-meta>
</file>