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Diepesteeg 25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de aanleg van een middenspanningsruimte station op parkeerplek Lappendeken tbv de slagboom aan de Diepesteeg 25 te De Steeg.</text:p>
            <text:p text:style-name="common-al">Provincie Gelderland heeft op 26 maart 2026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6-005057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3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3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3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Diepesteeg 25 De Steeg</meta:user-defined>
    <meta:user-defined meta:name="DCTERMS.W3CDTF/DCTERMS.available">2026-03-31</meta:user-defined>
    <meta:user-defined meta:name="DCTERMS.W3CDTF/OVERHEIDop.jaargang">2026</meta:user-defined>
    <meta:user-defined meta:name="OVERHEIDop.publicationIssue">5433</meta:user-defined>
    <meta:user-defined meta:name="OVERHEIDop.PrbID/DC.identifier">prb-2026-5433</meta:user-defined>
    <meta:user-defined meta:name="OVERHEIDop.versieInformatie"/>
  </office:meta>
</office:document-meta>
</file>