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Provincie Gelderland aanvraag Omgevingsvergunning Houtopstanden Maatwerkvoorschrift Perceel Ambt-Doetinchem L 3331, 3003, 3002 en 3330, 3008, 3867, 3866, 551, 3008 en 3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Houtopstanden maatwerkvoorschrift voor de herplantplicht, het herplanten op Perceel Ambt-Doetinchem L 3331, 3003, 3002 en 3330, 3008, 3867, 3866, 551, 3008 en 3015.</text:p>
            <text:p text:style-name="common-al">Provincie Gelderland heeft op 26 maart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318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3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3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3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Kennisgeving Provincie Gelderland aanvraag Omgevingsvergunning Houtopstanden Maatwerkvoorschrift Perceel Ambt-Doetinchem L 3331, 3003, 3002 en 3330, 3008, 3867, 3866, 551, 3008 en 3015</meta:user-defined>
    <meta:user-defined meta:name="DCTERMS.W3CDTF/DCTERMS.available">2026-03-31</meta:user-defined>
    <meta:user-defined meta:name="DCTERMS.W3CDTF/OVERHEIDop.jaargang">2026</meta:user-defined>
    <meta:user-defined meta:name="OVERHEIDop.publicationIssue">5432</meta:user-defined>
    <meta:user-defined meta:name="OVERHEIDop.PrbID/DC.identifier">prb-2026-5432</meta:user-defined>
    <meta:user-defined meta:name="OVERHEIDop.versieInformatie"/>
  </office:meta>
</office:document-meta>
</file>