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Zuiderweg 21, Schagen - Aanleggen en in gebruik hebb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leende vergunning van 16 juli 2012 met besluitnummer 64565-64565 (gewijzigd op 16 oktober 2017 met besluitnummer 5438203), voor het aanleggen en in gebruik hebben van een open bodemenergiesysteem. Het vergunde bodemenergiesysteem is buiten gebruik gesteld en de putten zijn afgedicht.</text:p>
            <text:p text:style-name="common-al">Aanvrager: Onro Schagen B.V.</text:p>
            <text:p text:style-name="common-al">Zaaknummer: OD2026-0016736</text:p>
            <text:p text:style-name="common-al">Uitkomst besluit: ingetrokken</text:p>
            <text:p text:style-name="common-al">Datum besluit: 26-03-2026</text:p>
            <text:p text:style-name="common-al">Bezwaar in te dienen tot en met: 07-05-2026</text:p>
            <text:p text:style-name="common-al">Namens: Provincie Noord-Holland</text:p>
            <text:p text:style-name="common-al">Wilt u de gepubliceerde documenten behorende bij deze bekendmaking in zien, klik dan <text:a xlink:href="https://edataloket.odnzkg.nl/?q=%7B%22search%22:%22OD2026-0016736%22,%22aggs%22:%7B%22odnzkg_zaak_nummer%22:%7B%22key%22:%22odnzkg_zaak_nummer%22,%22field%22:%22odnzkg.zaak.nummer.keyword%22,%22fields%22:[],%22type%22:%22keyword%22,%22data%22:[%22OD2026-0016736%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6736</meta:user-defined>
    <meta:user-defined meta:name="DCTERMS.abstract">87382 Intrekken besluit Open bodemenergiesysteem - Zuiderweg 21-35 - Schagen</meta:user-defined>
    <dc:language>nl</dc:language>
    <meta:user-defined meta:name="OVERHEIDop.locatietype/OVERHEIDop.gebiedsmarkering">Punt</meta:user-defined>
    <meta:user-defined meta:name="DC.title">Vergunning ingetrokken - Zuiderweg 21, Schagen - Aanleggen en in gebruik hebben open bodemenergiesysteem</meta:user-defined>
    <meta:user-defined meta:name="DCTERMS.W3CDTF/DCTERMS.available">2026-03-31</meta:user-defined>
    <meta:user-defined meta:name="DCTERMS.W3CDTF/OVERHEIDop.jaargang">2026</meta:user-defined>
    <meta:user-defined meta:name="OVERHEIDop.publicationIssue">5428</meta:user-defined>
    <meta:user-defined meta:name="OVERHEIDop.PrbID/DC.identifier">prb-2026-5428</meta:user-defined>
    <meta:user-defined meta:name="OVERHEIDop.versieInformatie"/>
  </office:meta>
</office:document-meta>
</file>