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de activiteit : Afvalbeheer in een ippc-installatie aan Kwelderweg 15 in d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Theo Pouw Secundaire Bouwstoffen B.V. De provincie geeft hiermee toestemming voor de activiteit : Afvalbeheer in een ippc-installatie aan Kwelderweg 15 in de Eemshaven. Het verwerken van lachgas afkomstig uit lachgascilinders Het dossiernummer is 77093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7093" xlink:type="simple">De omgevingsvergunning en de documenten</text:a> kunt u tot en met 08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8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7093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42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besluit omgevingsvergunning reguliere procedure voor de activiteit : Afvalbeheer in een ippc-installatie aan Kwelderweg 15 in de Eemsha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24</meta:user-defined>
    <meta:user-defined meta:name="OVERHEIDop.PrbID/DC.identifier">prb-2026-5424</meta:user-defined>
    <meta:user-defined meta:name="OVERHEIDop.versieInformatie"/>
  </office:meta>
</office:document-meta>
</file>