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voor glasvezelkabel op de N686 0.2 t/m N686 0.6 N252 R 10.4a / N252 L 10.4c t/m N252 15.4 N62 R 20.6 t/m N62 R 28.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6 0.2 t/m N686 0.6 N252 R 10.4a / N252 L 10.4c t/m N252 15.4 N62 R 20.6 t/m N62 R 28.3</text:p>
            <text:p text:style-name="common-al">Aangevraagde activiteit(en): activiteiten op en rond de provinciale weg</text:p>
            <text:p text:style-name="common-al">Betreft: EPR STN - 2312 Provincie</text:p>
            <text:p text:style-name="common-al">Datum ontvangst: 23 maart 2026</text:p>
            <text:p text:style-name="common-al">Zaaknummer: 819502</text:p>
            <text:p text:style-name="common-al">DSO verzoeknummer : 202603230168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42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2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9502</meta:user-defined>
    <meta:user-defined meta:name="DCTERMS.abstract">Aanvraag omgevingsvergunning voor glasvezelkabel op de N686 0.2 t/m N686 0.6 N252 R 10.4a / N252 L 10.4c t/m N252 15.4 N62 R 20.6 t/m N62 R 28.3.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Aanvraag omgevingsvergunning van Stedin Netbeheer B.V.voor glasvezelkabel op de N686 0.2 t/m N686 0.6 N252 R 10.4a / N252 L 10.4c t/m N252 15.4 N62 R 20.6 t/m N62 R 28.3</meta:user-defined>
    <meta:user-defined meta:name="DCTERMS.W3CDTF/DCTERMS.available">2026-04-01</meta:user-defined>
    <meta:user-defined meta:name="DCTERMS.W3CDTF/OVERHEIDop.jaargang">2026</meta:user-defined>
    <meta:user-defined meta:name="OVERHEIDop.publicationIssue">5423</meta:user-defined>
    <meta:user-defined meta:name="OVERHEIDop.PrbID/DC.identifier">prb-2026-5423</meta:user-defined>
    <meta:user-defined meta:name="OVERHEIDop.versieInformatie"/>
  </office:meta>
</office:document-meta>
</file>