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omgevingsvergunning voor Natura 2000-activiteit voor oprichten van bedrijfsinrichting voor ontwikkelen, verkopen en produceren van producten in staal Deltastraat 23, Industrieweg 15 en perceel Kadastraal gem. Zierikzee, sectie G, nr. 659 Deltastraat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30 maart 2026 bekend dat zij het voornemen hebben in het kader van artikel 5.1 lid 1 aanhef en onder e van de Omgevingswet vergunning te verlenen aan G.C. Clad Parts B.V. voor het oprichten van een bedrijfsinrichting voor het ontwikkelen, verkopen en produceren van producten in staal aan de Deltastraat 23, Industrieweg 15 en perceel Kadastraal gem. Zierikzee, sectie G, nr. 659 aan de Deltastraat te Zierikzee.</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75141.</text:p>
            <text:p text:style-name="tussenkopcur">
            <text:span text:style-name="nadrukvet">Zienswijze</text:span>
          </text:p>
            <text:p text:style-name="common-al">Van 1 april 2026 tot 13 mei 2026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of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775141</meta:user-defined>
    <meta:user-defined meta:name="DCTERMS.abstract">Verlening ontwerp-omgevingsvergunning voor Natura 2000-activiteit voor oprichten van bedrijfsinrichting voor ontwikkelen, verkopen en produceren van producten in staal Deltastraat 23, Industrieweg 15 en perceel Kadastraal gem. Zierikzee, sectie G, nr. 659 Deltastraat in Zierikze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ning ontwerp-omgevingsvergunning voor Natura 2000-activiteit voor oprichten van bedrijfsinrichting voor ontwikkelen, verkopen en produceren van producten in staal Deltastraat 23, Industrieweg 15 en perceel Kadastraal gem. Zierikzee, sectie G, nr. 659 Deltastraat in Zierikzee</meta:user-defined>
    <meta:user-defined meta:name="OVERHEIDop.datumEindeReactietermijn">2026-05-13</meta:user-defined>
    <meta:user-defined meta:name="OVERHEIDop.TilID/OVERHEIDop.terinzageleggingOP">til-2026-11934</meta:user-defined>
    <meta:user-defined meta:name="DCTERMS.W3CDTF/DCTERMS.available">2026-04-01</meta:user-defined>
    <meta:user-defined meta:name="DCTERMS.W3CDTF/OVERHEIDop.jaargang">2026</meta:user-defined>
    <meta:user-defined meta:name="OVERHEIDop.publicationIssue">5419</meta:user-defined>
    <meta:user-defined meta:name="OVERHEIDop.PrbID/DC.identifier">prb-2026-5419</meta:user-defined>
    <meta:user-defined meta:name="OVERHEIDop.versieInformatie"/>
  </office:meta>
</office:document-meta>
</file>