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verzoek voor gedeeltelijk intrekken van natura 2000 agrarische activiteiten op de locatie Heerdinksschotweg 8 te Wi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8 januari 2025 een verzoek ontvangen voor gedeeltelijk intrekken van natura 2000 agrarische activiteiten op de locatie Heerdinksschotweg 8 te Wierden.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73b1ba64-5634-486e-9971-6d34ea1e3a31" xlink:type="simple">jeleefomgeving.nl/inzien/001900328/73b1ba64-5634-486e-9971-6d34ea1e3a31 </text:a>.</text:p>
            <text:p text:style-name="common-al">Gedeputeerde Staten hebben het voornemen te besluiten dat een vergunning wordt wordt toegekend. De aanvraag, het ontwerpbesluit en de bijbehorende stukken liggen tot 12 mei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1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1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1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1019</meta:user-defined>
    <meta:user-defined meta:name="DCTERMS.abstract">Betreft: Ontwerpbesluit op locatie Heerdinksschotweg 8, 7641RN Wierden</meta:user-defined>
    <dc:language>nl</dc:language>
    <meta:user-defined meta:name="OVERHEIDop.locatietype/OVERHEIDop.gebiedsmarkering">Punt</meta:user-defined>
    <meta:user-defined meta:name="DC.title">Ontwerpbesluit op een verzoek voor gedeeltelijk intrekken van natura 2000 agrarische activiteiten op de locatie Heerdinksschotweg 8 te Wierden</meta:user-defined>
    <meta:user-defined meta:name="OVERHEIDop.datumEindeReactietermijn">2026-05-12</meta:user-defined>
    <meta:user-defined meta:name="OVERHEIDop.terinzageleggingBG">https://jeleefomgeving.nl/inzien/001900328/73b1ba64-5634-486e-9971-6d34ea1e3a31</meta:user-defined>
    <meta:user-defined meta:name="DCTERMS.W3CDTF/DCTERMS.available">2026-03-31</meta:user-defined>
    <meta:user-defined meta:name="DCTERMS.W3CDTF/OVERHEIDop.jaargang">2026</meta:user-defined>
    <meta:user-defined meta:name="OVERHEIDop.publicationIssue">5418</meta:user-defined>
    <meta:user-defined meta:name="OVERHEIDop.PrbID/DC.identifier">prb-2026-5418</meta:user-defined>
    <meta:user-defined meta:name="OVERHEIDop.versieInformatie"/>
  </office:meta>
</office:document-meta>
</file>