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ning ontwerp revisievergunning Martens Havenontvangstinstallatie Vlissingen B.V.,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Martens Havenontvangstinstallatie Vlissingen B.V. op de locatie Spanjeweg 2 in Nieuwdorp. Het gaat om een vergunning op basis van de Wet algemene bepalingen omgevingsrecht en gaat om het veranderen van een bedrijf voor de inzameling en bewerking van scheepsafvalstoffen, stoffen die vrijkomen bij de scheepsreiniging, en afgewerkte oliën.</text:p>
            <text:p text:style-name="common-al">Deze bekendmaking is een rectificatie van de bekendmaking van 4 maart 2026 in het Provinciaal blad van Zeeland (jaargang 2026, nummer 3495). In die bekendmaking stond een oud postadres voor het indienen van zienswijzen. Het juiste postadres is Buitenruststraat 6 in Middelburg.</text:p>
            <text:p text:style-name="tussenkopcur">
            <text:span text:style-name="nadrukvet">Ontwerpvergunning bekijken</text:span>
          </text:p>
            <text:p text:style-name="common-al">U kunt de <text:a xlink:href="https://rudzeeland.edataloket.eu/dossier/3feaab88-2c0a-42f8-9ae9-0001db94deec" xlink:type="simple">ontwerpvergunning</text:a> digitaal bekijken van <text:span text:style-name="nadrukvet">2 april 2026 tot en met 13 mei 2026</text:span>. </text:p>
            <text:p text:style-name="common-al">Mocht de bovenstaande link niet werken, dan kunt u deze ontwerpvergunning ook bekijken door naar de website van RUD Zeeland te gaan (<text:a xlink:href="http://www.rud-zeeland.nl" xlink:type="simple">www.rud-zeeland.nl</text:a>). U klikt daar op “Actueel” en u klikt vervolgens op “Lopende besluiten”. Onderaan die pagina kunt u klikken op de knop “Lopende besluiten inzien”. In dit loket kunt u de ontwerpvergunning bekijken in het dossier: “Ontwerp revisievergunning Spanjeweg 2 Nieuwdorp”.</text:p>
            <text:p text:style-name="common-al">Wanneer u deze ontwerpvergunning wilt bekijken in het gemeentehuis van Borsele, dan kunt u contact opnemen met RUD Zeeland via <text:a xlink:href="mailto:frontoffice@rud-zeeland.nl" xlink:type="simple">frontoffice@rud-zeeland.nl</text:a> of via tel. 085-0878331.</text:p>
            <text:p text:style-name="tussenkopcur">
            <text:span text:style-name="nadrukvet">Zienswijze indienen</text:span>
          </text:p>
            <text:p text:style-name="common-al">U kunt <text:span text:style-name="nadrukvet">tot en met 13 mei 2026</text:span> schriftelijk reageren op deze ontwerpvergunning bij:</text:p>
            <text:p text:style-name="common-al">RUD Zeeland </text:p>
            <text:p text:style-name="common-al">Buitenruststraat 6</text:p>
            <text:p text:style-name="common-al">4337 EH Middelburg</text:p>
            <text:p text:style-name="common-al">Dit heet indiening van een zienswijze. U kunt aangeven dat uw persoonlijke gegevens niet bekend worden gemaakt. In dezelfde periode kunt u ook mondeling reageren op de ontwerpvergunning. Hiervoor moet u eerst een telefonische afspraak maken.</text:p>
            <text:p text:style-name="tussenkopcur">
            <text:span text:style-name="nadrukvet">Meer informatie</text:span>
          </text:p>
            <text:p text:style-name="common-al">Wanneer u vragen heeft over deze ontwerpvergunning, kunt u contact opnemen met RUD Zeeland via <text:a xlink:href="mailto:frontoffice@rud-zeeland.nl" xlink:type="simple">frontoffice@rud-zeeland.nl</text:a> of via tel. 085-0878331. Ook kunt u hier terecht voor een mondelinge toelichting op de stukken.</text:p>
            <text:p text:style-name="common-al">De ontwerp omgevingsvergunning staat geregistreerd onder kenmerk: Z2023-000090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039</meta:user-defined>
    <meta:user-defined meta:name="DCTERMS.abstract">RECTIFICATIE – Verlening ontwerp revisievergunning Martens Havenontvangstinstallatie Vlissingen B.V., Spanjeweg 2 in Nieuwdorp.</meta:user-defined>
    <dc:language>nl</dc:language>
    <meta:user-defined meta:name="OVERHEIDop.locatietype/OVERHEIDop.gebiedsmarkering">Adres</meta:user-defined>
    <meta:user-defined meta:name="DC.title">RECTIFICATIE - Verlening ontwerp revisievergunning Martens Havenontvangstinstallatie Vlissingen B.V., Spanjeweg 2 in Nieuwdorp</meta:user-defined>
    <meta:user-defined meta:name="OVERHEIDop.datumEindeReactietermijn">2026-05-13</meta:user-defined>
    <meta:user-defined meta:name="OVERHEIDop.terinzageleggingBG">https://rudzeeland.edataloket.eu/dossier/3feaab88-2c0a-42f8-9ae9-0001db94deec</meta:user-defined>
    <meta:user-defined meta:name="DCTERMS.W3CDTF/DCTERMS.available">2026-04-01</meta:user-defined>
    <meta:user-defined meta:name="DCTERMS.W3CDTF/OVERHEIDop.jaargang">2026</meta:user-defined>
    <meta:user-defined meta:name="OVERHEIDop.publicationIssue">5415</meta:user-defined>
    <meta:user-defined meta:name="OVERHEIDop.PrbID/DC.identifier">prb-2026-5415</meta:user-defined>
    <meta:user-defined meta:name="OVERHEIDop.versieInformatie"/>
  </office:meta>
</office:document-meta>
</file>