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ntwerp revisievergunning Ovet B.V., Noorwegenweg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een omgevingsvergunning verlenen aan Ovet B.V. op de locatie Noorwegenweg 2 in Terneuzen. Het gaat om een vergunning op basis van de Wet algemene bepalingen omgevingsrecht en gaat om een revisievergunning.</text:p>
            <text:p text:style-name="tussenkopcur">
            <text:span text:style-name="nadrukvet">Ontwerpvergunning bekijken</text:span>
          </text:p>
            <text:p text:style-name="common-al">U kunt de <text:a xlink:href="https://rudzeeland.edataloket.eu/dossier/d2af0e26-0c8c-4eea-a535-cd0b8cb55489" xlink:type="simple">ontwerpvergunning</text:a> digitaal bekijken van <text:span text:style-name="nadrukvet">2 april 2026 tot en met 13 mei 2026</text:span>. </text:p>
            <text:p text:style-name="common-al">Mocht de bovenstaande link niet werken, dan kunt u deze ontwerpvergunning ook bekijken door naar de website van RUD Zeeland te gaan (<text:a xlink:href="http://www.rud-zeeland.nl" xlink:type="simple">www.rud-zeeland.nl</text:a>). U klikt daar op “Actueel” en u klikt vervolgens op “Lopende besluiten”. Onderaan die pagina kunt u klikken op de knop “Lopende besluiten inzien”. In dit loket kunt u de ontwerpvergunning bekijken in het dossier: “Ontwerp revisievergunning Noorwegenweg 2 Terneuzen”.</text:p>
            <text:p text:style-name="common-al">Wanneer u deze ontwerpvergunning wilt bekijken in het gemeentehuis van Terneuzen, dan kunt u contact opnemen met RUD Zeeland via <text:a xlink:href="mailto:frontoffice@rud-zeeland.nl" xlink:type="simple">frontoffice@rud-zeeland.nl</text:a> of via tel. 085-0878331.</text:p>
            <text:p text:style-name="tussenkopcur">
            <text:span text:style-name="nadrukvet">Zienswijze indienen</text:span>
          </text:p>
            <text:p text:style-name="common-al">U kunt <text:span text:style-name="nadrukvet">tot en met 13 mei 2026</text:span> schriftelijk reageren op deze ontwerpvergunning bij:</text:p>
            <text:p text:style-name="common-al">RUD Zeeland </text:p>
            <text:p text:style-name="common-al">Buitenruststraat 6</text:p>
            <text:p text:style-name="common-al">4337 EH Middelburg</text:p>
            <text:p text:style-name="common-al">Dit heet indiening van een zienswijze. U kunt aangeven dat uw persoonlijke gegevens niet bekend worden gemaakt. In dezelfde periode kunt u ook mondeling reageren op de ontwerpvergunning. Hiervoor moet u eerst een telefonische afspraak maken.</text:p>
            <text:p text:style-name="tussenkopcur">
            <text:span text:style-name="nadrukvet">Meer informatie</text:span>
          </text:p>
            <text:p text:style-name="common-al">Wanneer u vragen heeft over deze ontwerpvergunnin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>De ontwerp omgevingsvergunning staat geregistreerd onder kenmerk: 003038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4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303842</meta:user-defined>
    <meta:user-defined meta:name="DCTERMS.abstract">Verlening ontwerp revisievergunning, Noorwegenweg 2 in Terneuzen.</meta:user-defined>
    <dc:language>nl</dc:language>
    <meta:user-defined meta:name="OVERHEIDop.locatietype/OVERHEIDop.gebiedsmarkering">Adres</meta:user-defined>
    <meta:user-defined meta:name="DC.title">Verlening ontwerp revisievergunning Ovet B.V., Noorwegenweg 2 in Terneuzen</meta:user-defined>
    <meta:user-defined meta:name="OVERHEIDop.datumEindeReactietermijn">2026-05-13</meta:user-defined>
    <meta:user-defined meta:name="OVERHEIDop.terinzageleggingBG">https://rudzeeland.edataloket.eu/dossier/d2af0e26-0c8c-4eea-a535-cd0b8cb55489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14</meta:user-defined>
    <meta:user-defined meta:name="OVERHEIDop.PrbID/DC.identifier">prb-2026-5414</meta:user-defined>
    <meta:user-defined meta:name="OVERHEIDop.versieInformatie"/>
  </office:meta>
</office:document-meta>
</file>