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SABIC Limburg B.V. (Ontvangststation PRB leiding (Petrochemical Pipelines Services B.V.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ctualisatie van de omgevingsvergunning milieu voor deelvergunning 41</text:p>
            <text:p text:style-name="common-al">Aangevraagde activiteit: Seveso-inrichting</text:p>
            <text:p text:style-name="common-al">Locatie: CSP/SABIC Limburg B.V. (Ontvangststation PRB leiding (Petrochemical Pipelines Services B.V.)), Urmonderbaan 22, 6167RD Geleen</text:p>
            <text:p text:style-name="common-al">Zaaknummer: Z2025-00010769</text:p>
            <text:p text:style-name="common-al">Het besluit is op 30 maart 2026 verzonden aan de aanvrager.</text:p>
            <text:p text:style-name="common-al">
            <text:span text:style-name="nadrukvet">Inzage</text:span>
          </text:p>
            <text:p text:style-name="common-al">Het besluit kunt u van 31 maart 2026 t/m 12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769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769</meta:user-defined>
    <meta:user-defined meta:name="DCTERMS.abstract">Provincie Limburg, omgevingsvergunning CSP/SABIC Limburg B.V. (Ontvangststation PRB leiding (Petrochemical Pipelines Services B.V.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SABIC Limburg B.V. (Ontvangststation PRB leiding (Petrochemical Pipelines Services B.V.)), Urmonderbaan 22, 6167RD Geleen</meta:user-defined>
    <meta:user-defined meta:name="OVERHEIDop.datumEindeReactietermijn">2026-05-11</meta:user-defined>
    <meta:user-defined meta:name="OVERHEIDop.terinzageleggingBG">https://jeleefomgeving.nl/inzien/852371962/d7c67055-68e7-42d7-9fd0-9042bafa8c2f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11</meta:user-defined>
    <meta:user-defined meta:name="OVERHEIDop.PrbID/DC.identifier">prb-2026-5411</meta:user-defined>
    <meta:user-defined meta:name="OVERHEIDop.versieInformatie"/>
  </office:meta>
</office:document-meta>
</file>