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kilometrering 4. 2 tot kilometrering 4.3, aan de linkerzijde van de weg, omgeving Rijksweg Zuid 8a, 6037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80, Weert - Roermond, kilometrering 4. 2 tot kilometrering 4.3, aan de linkerzijde van de weg, omgeving Rijksweg Zuid 8a, 6037RD Kelpen-Oler</text:p>
            <text:p text:style-name="common-al">Aangevraagde activiteit(en): activiteit in het beperkingengebied provinciale wegen</text:p>
            <text:p text:style-name="common-al">Betreft: Aanbrengen elektriciteitskabel N280 4.2 - 4.3 Bam </text:p>
            <text:p text:style-name="common-al">Aanvraagdatum: 10 maart 2026</text:p>
            <text:p text:style-name="common-al">Zaaknummer: Z2026-000005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1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kilometrering 4. 2 tot kilometrering 4.3, aan de linkerzijde van de weg, omgeving Rijksweg Zuid 8a, 6037RD Kelpen-Ol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5410</meta:user-defined>
    <meta:user-defined meta:name="OVERHEIDop.PrbID/DC.identifier">prb-2026-5410</meta:user-defined>
    <meta:user-defined meta:name="OVERHEIDop.versieInformatie"/>
  </office:meta>
</office:document-meta>
</file>