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otlift 1 in de provinciale vaarweg K17 Amstel vanaf km 18 t/m km , ingekomen 4 maart 2026, kenmerk ONH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Bootlift 1 in de provinciale vaarweg K17 Amstel vanaf km 18 t/m km .</text:p>
            <text:p text:style-name="common-al">De aanvraag is geregistreerd onder kenmerk: ONH0001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april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Bootlift 1 in de provinciale vaarweg K17 Amstel vanaf km 18 t/m km , ingekomen 4 maart 2026, kenmerk ONH00013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08</meta:user-defined>
    <meta:user-defined meta:name="OVERHEIDop.PrbID/DC.identifier">prb-2026-5408</meta:user-defined>
    <meta:user-defined meta:name="OVERHEIDop.versieInformatie"/>
  </office:meta>
</office:document-meta>
</file>