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iezen 129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i.v.m. het uitvoeren van sloopwerkzaamheden en nieuwbouw aan de <text:span text:style-name="nadrukvet">Biezen 129, 2771 CV te Boskoop</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27 maart 2026. Een belanghebbende kan tot en met 8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045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loods t.b.v. de realisatie van 2 twee-onder-een-kap woningen met parkeergelegenheid, toegangsweg en beschoeiing langs de waterkanten met de aanwezigheid hierbij van de huismus</meta:user-defined>
    <dc:language>nl</dc:language>
    <meta:user-defined meta:name="OVERHEIDop.locatietype/OVERHEIDop.gebiedsmarkering">Adres</meta:user-defined>
    <meta:user-defined meta:name="DC.title">Beschikking omgevingsvergunning, Biezen 129 te Boskoop.</meta:user-defined>
    <meta:user-defined meta:name="DCTERMS.W3CDTF/DCTERMS.available">2026-03-31</meta:user-defined>
    <meta:user-defined meta:name="DCTERMS.W3CDTF/OVERHEIDop.jaargang">2026</meta:user-defined>
    <meta:user-defined meta:name="OVERHEIDop.publicationIssue">5405</meta:user-defined>
    <meta:user-defined meta:name="OVERHEIDop.PrbID/DC.identifier">prb-2026-5405</meta:user-defined>
    <meta:user-defined meta:name="OVERHEIDop.versieInformatie"/>
  </office:meta>
</office:document-meta>
</file>