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elektriciteitskabel en gasleiding langs de provinciale weg N278, Maastricht - Vaals, van kilometrering 22.7 tot kilometrering 22.8, aan de linkerzijde van de weg, Maastrichterlaan 113, 6291E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22.7 tot kilometrering 22.8, aan de linkerzijde van de weg, Maastrichterlaan 113, 6291EM Vaals</text:p>
            <text:p text:style-name="common-al">Aangevraagde activiteit(en): activiteit in het beperkingengebied provinciale wegen</text:p>
            <text:p text:style-name="common-al">Betreft: Verwijderen elektra en gas N278 22.7 - 22.8 APK infra io Enexis</text:p>
            <text:p text:style-name="common-al">Aanvraagdatum: 9 maart 2026</text:p>
            <text:p text:style-name="common-al">Zaaknummer: Z2026-000005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lektriciteitskabel en gasleiding langs de provinciale weg N278, Maastricht - Vaals, van kilometrering 22.7 tot kilometrering 22.8, aan de linkerzijde van de weg, Maastrichterlaan 113, 6291EM Vaals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02</meta:user-defined>
    <meta:user-defined meta:name="OVERHEIDop.PrbID/DC.identifier">prb-2026-5402</meta:user-defined>
    <meta:user-defined meta:name="OVERHEIDop.versieInformatie"/>
  </office:meta>
</office:document-meta>
</file>