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antel 2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9 december 2016, kenmerk ODH-2016-00118381, verleende vergunning i.v.m. het toestaan van het lozen van grondwater dat vrijkomt tijdens het (chemisch) reinigen van een open bodemenergiesysteem op locatie <text:span text:style-name="nadrukvet">Gantel 21, 2635 DP te Den Hoorn</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7 maart 2026. Een belanghebbende kan tot en met 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798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9 december 2016, kenmerk ODH-2016-00118381, verleende vergunning i.v.m. het toestaan van het lozen van grondwater dat vrijkomt tijdens het (chemisch) reinigen van een open bodemenergiesysteem.</meta:user-defined>
    <dc:language>nl</dc:language>
    <meta:user-defined meta:name="OVERHEIDop.locatietype/OVERHEIDop.gebiedsmarkering">Adres</meta:user-defined>
    <meta:user-defined meta:name="DC.title">Kennisgeving beschikking omgevingsvergunning, Gantel 21 te Den Hoorn</meta:user-defined>
    <meta:user-defined meta:name="DCTERMS.W3CDTF/DCTERMS.available">2026-03-31</meta:user-defined>
    <meta:user-defined meta:name="DCTERMS.W3CDTF/OVERHEIDop.jaargang">2026</meta:user-defined>
    <meta:user-defined meta:name="OVERHEIDop.publicationIssue">5396</meta:user-defined>
    <meta:user-defined meta:name="OVERHEIDop.PrbID/DC.identifier">prb-2026-5396</meta:user-defined>
    <meta:user-defined meta:name="OVERHEIDop.versieInformatie"/>
  </office:meta>
</office:document-meta>
</file>