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het zuidoosten van Hoek van Holland (gemeente Rotter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verlenen. De ontwerpbeschikking betreft het realiseren van een nieuwbouwproject “Lemairepark” voor wonen en zorg gelegen in <text:span text:style-name="nadrukvet">het zuidoosten van Hoek van Holland (gemeente Rotterdam)</text:span>.</text:p>
            <text:p text:style-name="common-al">De ontwerpbeschikking ziet op het verlenen van de omgevingsvergunning voor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1 april 2026 tot en met 12 mei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28259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9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aliseren van een nieuwbouwproject Lemairepark voor wonen en zorg.</meta:user-defined>
    <dc:language>nl</dc:language>
    <meta:user-defined meta:name="OVERHEIDop.locatietype/OVERHEIDop.gebiedsmarkering">Lijn</meta:user-defined>
    <meta:user-defined meta:name="DC.title">Kennisgeving ontwerpbeschikking omgevingsvergunning, het zuidoosten van Hoek van Holland (gemeente Rotterdam)</meta:user-defined>
    <meta:user-defined meta:name="OVERHEIDop.datumEindeReactietermijn">2026-05-12</meta:user-defined>
    <meta:user-defined meta:name="OVERHEIDop.TilID/OVERHEIDop.terinzageleggingOP">til-2026-11903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94</meta:user-defined>
    <meta:user-defined meta:name="OVERHEIDop.PrbID/DC.identifier">prb-2026-5394</meta:user-defined>
    <meta:user-defined meta:name="OVERHEIDop.versieInformatie"/>
  </office:meta>
</office:document-meta>
</file>