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remmen van de scheepvaart op de Oude Rijn op 13 juni 2025 in verband met het evenement Open Water Bodegraven 2026 (22423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stremmen van de scheepvaart op de Oude Rijn tussen Nieuwerbrug aan den Rijn en Bodegraven op 13 juni 2026 tussen 09.00 uur en 17.00 uur in verband met het evenement Open Water Bodegraven 2026.</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8-1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631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stremmen van de scheepvaart op de Oude Rijn op 13 juni 2025 in verband met het evenement Open Water Bodegraven 2026 (224236)</meta:user-defined>
    <meta:user-defined meta:name="DCTERMS.W3CDTF/DCTERMS.available">2026-01-14</meta:user-defined>
    <meta:user-defined meta:name="DCTERMS.W3CDTF/OVERHEIDop.jaargang">2026</meta:user-defined>
    <meta:user-defined meta:name="OVERHEIDop.publicationIssue">539</meta:user-defined>
    <meta:user-defined meta:name="OVERHEIDop.PrbID/DC.identifier">prb-2026-539</meta:user-defined>
    <meta:user-defined meta:name="OVERHEIDop.versieInformatie"/>
  </office:meta>
</office:document-meta>
</file>