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91, Gennep - Goch, van kilometrering 1.7 tot kilometrering 1.8, aan de linkerzijde van de weg, omgeving St.Janstraat 29, 6595AA Ot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1, Gennep - Goch, van kilometrering 1.7 tot kilometrering 1.8, aan de linkerzijde van de weg, omgeving St.Janstraat 29, 6595AA Ottersum</text:p>
            <text:p text:style-name="common-al">Aangevraagde activiteit(en): activiteit in het beperkingengebied provinciale wegen</text:p>
            <text:p text:style-name="common-al">Betreft: Aanbrengen elektriciteitskabel N291 1.7 - 1.8 APK infra io Enexis</text:p>
            <text:p text:style-name="common-al">Aanvraagdatum: 9 maart 2026</text:p>
            <text:p text:style-name="common-al">Zaaknummer: Z2026-0000055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8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91, Gennep - Goch, van kilometrering 1.7 tot kilometrering 1.8, aan de linkerzijde van de weg, omgeving St.Janstraat 29, 6595AA Otters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5388</meta:user-defined>
    <meta:user-defined meta:name="OVERHEIDop.PrbID/DC.identifier">prb-2026-5388</meta:user-defined>
    <meta:user-defined meta:name="OVERHEIDop.versieInformatie"/>
  </office:meta>
</office:document-meta>
</file>