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Intervet International B.V., Ingenieur Wagterstraat 15 Boxmeer – Z/50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van het bedrijfspand</text:p>
            <text:p text:style-name="common-al">Locatie: Ingenieur Wagterstraat 15, 5831 AZ te Boxmeer	 </text:p>
            <text:p text:style-name="common-al">Zaaknummer: Z/502092</text:p>
            <text:p text:style-name="common-al">Activiteit: Flora- en fauna-activiteit</text:p>
            <text:p text:style-name="common-al">Datum ontvangen: 2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Intervet International B.V., Ingenieur Wagterstraat 15 Boxmeer – Z/502092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86</meta:user-defined>
    <meta:user-defined meta:name="OVERHEIDop.PrbID/DC.identifier">prb-2026-5386</meta:user-defined>
    <meta:user-defined meta:name="OVERHEIDop.versieInformatie"/>
  </office:meta>
</office:document-meta>
</file>