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enckebachstraat 1, Velsen-Noord - Ambtshalve wijzigen vergunning implementatie van BBT 47 van de BREF Ferrometaalverwerkende industrie bij de werkeenheid Packag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vergunning van Tata Steel IJmuiden B.V. van 16 januari 2007 met kenmerk 2007-0000. Het huidige smeersysteem voldoet nog niet volledig aan BBT-conclusie 47 van de BREF FMP. BBT-conclusie 47 wordt met een voorschrift aan de revisievergunning verbonden. Ook wordt voorschrift 4.1.4, waarin de oude werkwijze voor DKG11 is opgenomen, ingetrokken.</text:p>
            <text:p text:style-name="common-al">Aanvrager: Tata Steel IJmuiden B.V.</text:p>
            <text:p text:style-name="common-al">Zaaknummer: OD2025-0036219</text:p>
            <text:p text:style-name="common-al">Uitkomst besluit: gewijzigd</text:p>
            <text:p text:style-name="common-al">Datum besluit: 25-03-2026</text:p>
            <text:p text:style-name="common-al">Bezwaar in te dienen tot en met: 29-04-2026</text:p>
            <text:p text:style-name="common-al">Namens: Provincie Noord-Holland</text:p>
            <text:p text:style-name="common-al">Wilt u de gepubliceerde documenten behorende bij deze bekendmaking in zien, klik dan <text:a xlink:href="https://edataloket.odnzkg.nl/?q=%7B%22search%22:%22OD2025-0036219%22,%22aggs%22:%7B%22odnzkg_zaak_nummer%22:%7B%22key%22:%22odnzkg_zaak_nummer%22,%22field%22:%22odnzkg.zaak.nummer.keyword%22,%22fields%22:[],%22type%22:%22keyword%22,%22data%22:[%22OD2025-003621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8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8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8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6219</meta:user-defined>
    <meta:user-defined meta:name="DCTERMS.abstract">Ambtshalve implementatie BBT 47 BREF FMP (Werkeenheid PAC)</meta:user-defined>
    <dc:language>nl</dc:language>
    <meta:user-defined meta:name="OVERHEIDop.locatietype/OVERHEIDop.gebiedsmarkering">Punt</meta:user-defined>
    <meta:user-defined meta:name="DC.title">Wijzigen vergunning - Wenckebachstraat 1, Velsen-Noord - Ambtshalve wijzigen vergunning implementatie van BBT 47 van de BREF Ferrometaalverwerkende industrie bij de werkeenheid Packaging - Tata Steel IJmuiden B.V.</meta:user-defined>
    <meta:user-defined meta:name="DCTERMS.W3CDTF/DCTERMS.available">2026-03-31</meta:user-defined>
    <meta:user-defined meta:name="DCTERMS.W3CDTF/OVERHEIDop.jaargang">2026</meta:user-defined>
    <meta:user-defined meta:name="OVERHEIDop.publicationIssue">5385</meta:user-defined>
    <meta:user-defined meta:name="OVERHEIDop.PrbID/DC.identifier">prb-2026-5385</meta:user-defined>
    <meta:user-defined meta:name="OVERHEIDop.versieInformatie"/>
  </office:meta>
</office:document-meta>
</file>