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uitbreiding van de vluchtroutes aan de noordoostzijde aan de Antarcticaweg 18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maart 2026 een aanvraag voor een omgevingsvergunning ontvangen voor Neste Netherlands B.V. aan de Antarcticaweg 185, 3199 KA te Rotterdam-Maasvlakte. De aanvraag betreft voor uitbreiding van de vluchtroutes aan de noordoostzijd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65720 en/of het verzoeknummer: 20260309004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65720 </meta:user-defined>
    <meta:user-defined meta:name="DCTERMS.abstract">GS hebben aanvraag omgevingsvergunning ontvangen voor uitbreiding vluchtroutes aan noordoostzijde. </meta:user-defined>
    <dc:language>nl</dc:language>
    <meta:user-defined meta:name="OVERHEIDop.locatietype/OVERHEIDop.gebiedsmarkering">Adres</meta:user-defined>
    <meta:user-defined meta:name="DC.title">Kennisgeving aanvraag vergunning voor uitbreiding van de vluchtroutes aan de noordoostzijde aan de Antarcticaweg 185 te Rotterdam-Maasvlakte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84</meta:user-defined>
    <meta:user-defined meta:name="OVERHEIDop.PrbID/DC.identifier">prb-2026-5384</meta:user-defined>
    <meta:user-defined meta:name="OVERHEIDop.versieInformatie"/>
  </office:meta>
</office:document-meta>
</file>