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els omzetten van de K1-tankcapaciteit naar K0*-capaciteit en het upgraden van de polyoltanks van klasse K4 naar K3 aan de Elementenweg 1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4 maart 2026 een aanvraag voor een omgevingsvergunning ontvangen voor Evos Terneuzen B.V. aan de Elementenweg 1, 4542 SM te Hoek. De aanvraag betreft voor het deels omzetten van de K1-tankcapaciteit naar K0*-capaciteit en het upgraden van de polyoltanks van klasse K4 naar K3.</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70420 en/of het verzoeknummer: 20260324017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70420 </meta:user-defined>
    <meta:user-defined meta:name="DCTERMS.abstract">GS hebben aanvraag omgevingsvergunning ontvangen voor deels omzetten K1-tankcapaciteit naar K0-capaciteit en upgraden polyoltanks van klasse K4 naar K3. </meta:user-defined>
    <dc:language>nl</dc:language>
    <meta:user-defined meta:name="OVERHEIDop.locatietype/OVERHEIDop.gebiedsmarkering">Adres</meta:user-defined>
    <meta:user-defined meta:name="DC.title">Kennisgeving aanvraag vergunning voor het deels omzetten van de K1-tankcapaciteit naar K0*-capaciteit en het upgraden van de polyoltanks van klasse K4 naar K3 aan de Elementenweg 1 te Hoek</meta:user-defined>
    <meta:user-defined meta:name="DCTERMS.W3CDTF/DCTERMS.available">2026-03-31</meta:user-defined>
    <meta:user-defined meta:name="DCTERMS.W3CDTF/OVERHEIDop.jaargang">2026</meta:user-defined>
    <meta:user-defined meta:name="OVERHEIDop.publicationIssue">5383</meta:user-defined>
    <meta:user-defined meta:name="OVERHEIDop.PrbID/DC.identifier">prb-2026-5383</meta:user-defined>
    <meta:user-defined meta:name="OVERHEIDop.versieInformatie"/>
  </office:meta>
</office:document-meta>
</file>