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mottenballen van het merendeel van de installaties aan de Australiëweg 7 te Rotterdam-Maasvlak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5 maart 2026 een aanvraag voor een omgevingsvergunning ontvangen voor LyondellBasell Manufacturing Maasvlakte VOF aan de Australiëweg 7, 3199 KB te Rotterdam-Maasvlakte. De aanvraag betreft voor het mottenballen van het merendeel van de installatie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878293 en/of het verzoeknummer: 202603250176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8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8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8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878293 </meta:user-defined>
    <meta:user-defined meta:name="DCTERMS.abstract">GS hebben aanvraag omgevingsvergunning ontvangen voor mottelballen van merendeel van de installaties. </meta:user-defined>
    <dc:language>nl</dc:language>
    <meta:user-defined meta:name="OVERHEIDop.locatietype/OVERHEIDop.gebiedsmarkering">Adres</meta:user-defined>
    <meta:user-defined meta:name="DC.title">Kennisgeving aanvraag vergunning voor het mottenballen van het merendeel van de installaties aan de Australiëweg 7 te Rotterdam-Maasvlakte</meta:user-defined>
    <meta:user-defined meta:name="DCTERMS.W3CDTF/DCTERMS.available">2026-03-31</meta:user-defined>
    <meta:user-defined meta:name="DCTERMS.W3CDTF/OVERHEIDop.jaargang">2026</meta:user-defined>
    <meta:user-defined meta:name="OVERHEIDop.publicationIssue">5380</meta:user-defined>
    <meta:user-defined meta:name="OVERHEIDop.PrbID/DC.identifier">prb-2026-5380</meta:user-defined>
    <meta:user-defined meta:name="OVERHEIDop.versieInformatie"/>
  </office:meta>
</office:document-meta>
</file>