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intrekking aanvraag omgevingsvergunning Metals Chemicals Maastricht B.V., Praamkade 1, 6222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bouwen van een diverse bouwwerken (o.a. overkapping, hallen)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Seveso-inrichting</text:p>
              </text:list-item>
            </text:list>
            <text:p text:style-name="common-al">Locatie: Metals Chemicals Maastricht B.V., Praamkade 1, 6222NN Maastricht</text:p>
            <text:p text:style-name="common-al">Intrekkingsdatum: 25 maart 2026</text:p>
            <text:p text:style-name="common-al">Zaaknummer: Z2025-00012226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5-00012226</meta:user-defined>
    <meta:user-defined meta:name="DCTERMS.abstract">Provincie Limburg, intrekking aanvraag omgevingsvergunning Metals Chemicals Maastricht B.V., Praamkade 1, 6222NN Maastricht</meta:user-defined>
    <dc:language>nl</dc:language>
    <meta:user-defined meta:name="OVERHEIDop.locatietype/OVERHEIDop.gebiedsmarkering">Vlak</meta:user-defined>
    <meta:user-defined meta:name="DC.title">Provincie Limburg, intrekking aanvraag omgevingsvergunning Metals Chemicals Maastricht B.V., Praamkade 1, 6222NN Maastricht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77</meta:user-defined>
    <meta:user-defined meta:name="OVERHEIDop.PrbID/DC.identifier">prb-2026-5377</meta:user-defined>
    <meta:user-defined meta:name="OVERHEIDop.versieInformatie"/>
  </office:meta>
</office:document-meta>
</file>