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 Maatlanden – de Zulthe te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6 maart 2026 hebben wij een aanvraag ontvangen voor graafwerkzaamheden op de locatie Maatlanden - de Zulthe te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omgevingsvergunning voor een activiteit op grond van de Omgevingsverordening op  Maatlanden – de Zulthe te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76</meta:user-defined>
    <meta:user-defined meta:name="OVERHEIDop.PrbID/DC.identifier">prb-2026-5376</meta:user-defined>
    <meta:user-defined meta:name="OVERHEIDop.versieInformatie"/>
  </office:meta>
</office:document-meta>
</file>