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grond en opstal 1e Energieweg 13 in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zijn voornemens grond en opstal aan de 1e Energieweg 13 in Roden via een openbare verkoopprocedure te verkopen. Het betreft een pand bestaande uit ca. 1.400 m2 kantoorruimte; ca. 1.780 m2 bedrijfsruimte waarvan ca. 480 m2 laboratorium. Parkeerruimte aan voor en achterzijde op een terrein van totaal 6.165m2 waarvan ca 3.250m2 bebouwd is.</text:p>
            <text:p text:style-name="al">Het pand is verduurzaamd in periode 2019-2020 met o.a. zonnepanelen, dubbel glas en een (groot) deel van de installaties.</text:p>
            <text:p text:style-name="al">Het object staat te koop tot en met 1 mei 2026. Tot die datum worden biedingen verzameld en niet inhoudelijk behandeld. Uiterste indiendatum biedingen is 1 mei 2026 12:00 uur. Voor meer informatie kunt u kijken op <text:a xlink:href="https://www.fundainbusiness.nl/kantoor/roden/object-43384938-1e-energieweg-13/" xlink:type="simple">www.fundainbusiness.nl </text:a>of contact opnemen met <text:a xlink:href="mailto:bedrijfsmakelaars@lamberink.nl" xlink:type="simple">bedrijfsmakelaars@lamberin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3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Provincie</meta:user-defined>
    <meta:user-defined meta:name="DC.title">Verkoop grond en opstal 1e Energieweg 13 in Ro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73</meta:user-defined>
    <meta:user-defined meta:name="OVERHEIDop.PrbID/DC.identifier">prb-2026-5373</meta:user-defined>
    <meta:user-defined meta:name="OVERHEIDop.versieInformatie"/>
  </office:meta>
</office:document-meta>
</file>